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" calcext:value-type="float">
            <text:p>2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" calcext:value-type="float">
            <text:p>2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00000:195</text:p>
          </table:table-cell>
          <table:table-cell table:style-name="ce15" office:value-type="float" office:value="6792459.07" calcext:value-type="float">
            <text:p>6,792,459.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60703:321</text:p>
          </table:table-cell>
          <table:table-cell table:style-name="ce15" office:value-type="float" office:value="94781.38" calcext:value-type="float">
            <text:p>94,781.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901:232</text:p>
          </table:table-cell>
          <table:table-cell table:style-name="ce15" office:value-type="float" office:value="160179.69" calcext:value-type="float">
            <text:p>160,179.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413:1137</text:p>
          </table:table-cell>
          <table:table-cell table:style-name="ce15" office:value-type="float" office:value="6725.05" calcext:value-type="float">
            <text:p>6,725.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801:1353</text:p>
          </table:table-cell>
          <table:table-cell table:style-name="ce15" office:value-type="float" office:value="661740.65" calcext:value-type="float">
            <text:p>661,740.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703:409</text:p>
          </table:table-cell>
          <table:table-cell table:style-name="ce15" office:value-type="float" office:value="29814178.97" calcext:value-type="float">
            <text:p>29,814,178.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530:82</text:p>
          </table:table-cell>
          <table:table-cell table:style-name="ce15" office:value-type="float" office:value="945180.15" calcext:value-type="float">
            <text:p>945,180.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20204:292</text:p>
          </table:table-cell>
          <table:table-cell table:style-name="ce15" office:value-type="float" office:value="177630.04" calcext:value-type="float">
            <text:p>177,630.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08:835</text:p>
          </table:table-cell>
          <table:table-cell table:style-name="ce15" office:value-type="float" office:value="249730.95" calcext:value-type="float">
            <text:p>249,730.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115:526</text:p>
          </table:table-cell>
          <table:table-cell table:style-name="ce15" office:value-type="float" office:value="357581.59" calcext:value-type="float">
            <text:p>357,581.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850:11</text:p>
          </table:table-cell>
          <table:table-cell table:style-name="ce15" office:value-type="float" office:value="1827287.47" calcext:value-type="float">
            <text:p>1,827,287.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90401:786</text:p>
          </table:table-cell>
          <table:table-cell table:style-name="ce15" office:value-type="float" office:value="125049.08" calcext:value-type="float">
            <text:p>125,049.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08:836</text:p>
          </table:table-cell>
          <table:table-cell table:style-name="ce15" office:value-type="float" office:value="230168.7" calcext:value-type="float">
            <text:p>230,168.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526:28</text:p>
          </table:table-cell>
          <table:table-cell table:style-name="ce15" office:value-type="float" office:value="737100.12" calcext:value-type="float">
            <text:p>737,100.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080:1176</text:p>
          </table:table-cell>
          <table:table-cell table:style-name="ce15" office:value-type="float" office:value="50510.28" calcext:value-type="float">
            <text:p>50,510.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5:1499</text:p>
          </table:table-cell>
          <table:table-cell table:style-name="ce15" office:value-type="float" office:value="221112.1" calcext:value-type="float">
            <text:p>221,112.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030</text:p>
          </table:table-cell>
          <table:table-cell table:style-name="ce15" office:value-type="float" office:value="122985" calcext:value-type="float">
            <text:p>122,985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15" office:value-type="float" office:value="14503217181.61" calcext:value-type="float">
            <text:p>14,503,217,181.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15" office:value-type="float" office:value="9059975485.21" calcext:value-type="float">
            <text:p>9,059,975,485.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00000:2463</text:p>
          </table:table-cell>
          <table:table-cell table:style-name="ce15" office:value-type="float" office:value="1898756043.79" calcext:value-type="float">
            <text:p>1,898,756,043.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15:3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222: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560: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9:52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20204:3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20204:3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20204:2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72:1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9:52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9:52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20204:2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2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80:11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27: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83: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9:52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109:52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1:18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1:18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1:19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1:19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1:18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1:18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1:19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101:19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77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25D994EF9CC45F8116B162239E0E5977B7D134146BB44A96D5105E4A79B0EEC1E5502219FAE5DB5E8B5F5E7F58A22F4535F70683F69BAEAE89F2BECF8E3411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07:20:49</meta:creation-date>
    <dc:date>2024-05-29T08:16:14</dc:date>
    <meta:generator>LibreOffice/6.4.6.2$Linux_X86_64 LibreOffice_project/17c4c786810c925eb6e0da4181cd43069b44ed29</meta:generator>
    <meta:document-statistic meta:table-count="1" meta:cell-count="2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